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Meerwal.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6 maart 2025 de navolgende ontheffing hebben verleend. Het besluit is verzonden aan de aanvrager.</text:p>
            <text:p text:style-name="al"/>
            <text:p text:style-name="al">Object: container, schaftkeet, buizen en overige materialen, locatie: Meerwal, periode: 6 maart 2025 tot en met 24 oktober 2025,  zaaknummer: 1145050</text:p>
            <text:p text:style-name="al">Om werkzaamheden te kunnen verrichten aan nabijgelegen stadsverwarming wat aan vervanging toe is Dit voor toekomstige garantie levering warmte aan nabij gelegen woningen. </text:p>
            <text:p text:style-name="al"/>
            <text:p text:style-name="tussenkopcur">Inzagetermijn</text:p>
            <text:p text:style-name="al">Met ingang van 6 maart 2025 tot en met 21 april 2025 kunt u het besluit inzien. Hiervoor kunt u contact opnemen met de heer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925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5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5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Punt</meta:user-defined>
    <meta:user-defined meta:name="DC.title">Publicatie objectontheffing Meerwal. Namens burgemeester en wethouders gemeente Nieuwegein,</meta:user-defined>
    <meta:user-defined meta:name="DCTERMS.W3CDTF/DCTERMS.available">2025-03-10</meta:user-defined>
    <meta:user-defined meta:name="DCTERMS.W3CDTF/OVERHEIDop.jaargang">2025</meta:user-defined>
    <meta:user-defined meta:name="OVERHEIDop.publicationIssue">99252</meta:user-defined>
    <meta:user-defined meta:name="OVERHEIDop.GmbID/DC.identifier">gmb-2025-99252</meta:user-defined>
    <meta:user-defined meta:name="OVERHEIDop.versieInformatie"/>
  </office:meta>
</office:document-meta>
</file>