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Grootschoterweg 121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3-2025 een besluit genomen op de aanvraag voor een vergunning in het kader van de APV met zaaknummer <text:span text:style-name="nadrukvet">233542</text:span>.</text:p>
            <text:p text:style-name="common-al">De vergunning is verleend.</text:p>
            <text:p text:style-name="common-al">De zaak betreft het onderdeel stookontheffing op locatie Grootschoterweg 121 6023AR Budel-Schoot.</text:p>
            <text:p text:style-name="common-al">Indien u belanghebbende kunt u bezwaar maken tegen dit besluit.</text:p>
            <text:p text:style-name="common-al">De termijn voor het indienen van een bezwaar start op 7-3-2025 en duurt 6 weken (tot en met 18-4-2025). Tijdens deze termijn liggen de stukken ter inzage op het gemeentehuis, alleen na voorafgaande aanvraag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925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5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5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3542</meta:user-defined>
    <meta:user-defined meta:name="DCTERMS.abstract">Stichting Jong Nederland Budel-Schoot - Stookontheffing</meta:user-defined>
    <dc:language>nl</dc:language>
    <meta:user-defined meta:name="OVERHEIDop.locatietype/OVERHEIDop.gebiedsmarkering">Punt</meta:user-defined>
    <meta:user-defined meta:name="DC.title">Besluit vergunning APV Grootschoterweg 121 6023AR Budel-Schoo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51</meta:user-defined>
    <meta:user-defined meta:name="OVERHEIDop.GmbID/DC.identifier">gmb-2025-99251</meta:user-defined>
    <meta:user-defined meta:name="OVERHEIDop.versieInformatie"/>
  </office:meta>
</office:document-meta>
</file>