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maart 2025, <text:span text:style-name="nadrukvet">Omloop van Breda en Galder </text:span>op 13 april 2025 van 08.00 uur tot 19.00 uur in Galder, route loopt over Galderseweg, Moerstraat, Nieuw-Ginnekensebaan en Ballemanseweg (109811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2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50</meta:user-defined>
    <meta:user-defined meta:name="OVERHEIDop.GmbID/DC.identifier">gmb-2025-99250</meta:user-defined>
    <meta:user-defined meta:name="OVERHEIDop.versieInformatie"/>
  </office:meta>
</office:document-meta>
</file>