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5 maart 2025, <text:span text:style-name="nadrukvet">Koningsdag Alphen</text:span> op 26 april 2025 van 09.00 uur tot 18.00 uur in Alphen, W. Binckplein (1099469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924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4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24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246</meta:user-defined>
    <meta:user-defined meta:name="OVERHEIDop.GmbID/DC.identifier">gmb-2025-99246</meta:user-defined>
    <meta:user-defined meta:name="OVERHEIDop.versieInformatie"/>
  </office:meta>
</office:document-meta>
</file>