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uitbreiden van een woning - Reitsema Burchtstraat 2, 9843 BG Grijps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06-03-2025 een besluit genomen op de aanvraag met zaaknummer 2025009842 voor het uitbreiden van een woning op locatie Reitsema Burchtstraat 2, 9843 BG Grijpskerk. De vergunning is verleend. Het besluit betreft de volgende onderdel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9245</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245</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245</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9842</meta:user-defined>
    <dc:language>nl</dc:language>
    <meta:user-defined meta:name="OVERHEIDop.locatietype/OVERHEIDop.gebiedsmarkering">Punt</meta:user-defined>
    <meta:user-defined meta:name="DC.title">Besluit op aanvraag: Omgevingsvergunning (regulier) voor het uitbreiden van een woning - Reitsema Burchtstraat 2, 9843 BG Grijpskerk</meta:user-defined>
    <meta:user-defined meta:name="DCTERMS.W3CDTF/DCTERMS.available">2025-03-10</meta:user-defined>
    <meta:user-defined meta:name="DCTERMS.W3CDTF/OVERHEIDop.jaargang">2025</meta:user-defined>
    <meta:user-defined meta:name="OVERHEIDop.publicationIssue">99245</meta:user-defined>
    <meta:user-defined meta:name="OVERHEIDop.GmbID/DC.identifier">gmb-2025-99245</meta:user-defined>
    <meta:user-defined meta:name="OVERHEIDop.versieInformatie"/>
  </office:meta>
</office:document-meta>
</file>