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maart 2025, <text:span text:style-name="nadrukvet">Koningsdag Ulicoten</text:span> op 26 april 2025 van 13.00 uur tot 20.30 uur in Ulicoten, Bernardusstraat t.h.v. Bremerpoort (110033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43</meta:user-defined>
    <meta:user-defined meta:name="OVERHEIDop.GmbID/DC.identifier">gmb-2025-99243</meta:user-defined>
    <meta:user-defined meta:name="OVERHEIDop.versieInformatie"/>
  </office:meta>
</office:document-meta>
</file>