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Stadshagen, Werkerlaan 142 (zaaknummer 42333-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oningsdag Stadshagen op <text:span text:style-name="nadrukvet">26 april 2025</text:span>, locatie <text:span text:style-name="nadrukvet">Werkerlaan 142.</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23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3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3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oningsdag Stadshagen, Werkerlaan 142 (zaaknummer 42333-2025)</meta:user-defined>
    <meta:user-defined meta:name="DCTERMS.W3CDTF/DCTERMS.available">2025-03-10</meta:user-defined>
    <meta:user-defined meta:name="DCTERMS.W3CDTF/OVERHEIDop.jaargang">2025</meta:user-defined>
    <meta:user-defined meta:name="OVERHEIDop.publicationIssue">99237</meta:user-defined>
    <meta:user-defined meta:name="OVERHEIDop.GmbID/DC.identifier">gmb-2025-99237</meta:user-defined>
    <meta:user-defined meta:name="OVERHEIDop.versieInformatie"/>
  </office:meta>
</office:document-meta>
</file>