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ultureel Festijn 2025</text:span> op 31 mei 2025 van 10.00 uur tot 20.00 uur en op 1 juni 2025 van 10.00 uur tot 20.00 uur in Rijen, Burgemeester Sweensplei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23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36</meta:user-defined>
    <meta:user-defined meta:name="OVERHEIDop.GmbID/DC.identifier">gmb-2025-99236</meta:user-defined>
    <meta:user-defined meta:name="OVERHEIDop.versieInformatie"/>
  </office:meta>
</office:document-meta>
</file>