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Papaverstraat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voor een Omgevingsvergunning ontvangen. De aanvraag is geregistreerd onder nummer Z2025-00000234. De vergunning is aangevraagd voor een de bouw van een dakkapel op locatie Papaverstraat 1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92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aanvraag op locatie Papaverstraat 16 te Volendam</meta:user-defined>
    <dc:language>nl</dc:language>
    <meta:user-defined meta:name="OVERHEIDop.locatietype/OVERHEIDop.gebiedsmarkering">Vlak</meta:user-defined>
    <meta:user-defined meta:name="DC.title">Aanvraag vergunning voor de bouw van een dakkapel, Papaverstraat 16 te Vole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33</meta:user-defined>
    <meta:user-defined meta:name="OVERHEIDop.GmbID/DC.identifier">gmb-2025-99233</meta:user-defined>
    <meta:user-defined meta:name="OVERHEIDop.versieInformatie"/>
  </office:meta>
</office:document-meta>
</file>