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gerslaan 48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425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ngerslaan 48, 9615 AN Kolham, voor de verbouw/uitbreiding van het woonhuis, 5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23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ngerslaan 48 Kolham, aanvraag 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31</meta:user-defined>
    <meta:user-defined meta:name="OVERHEIDop.GmbID/DC.identifier">gmb-2025-99231</meta:user-defined>
    <meta:user-defined meta:name="OVERHEIDop.versieInformatie"/>
  </office:meta>
</office:document-meta>
</file>