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Dordrecht plan van aanpak moestuinen zorgplicht Wbb Chemours op de locatie Regio Dordrecht, Papendrecht, Sliedrecht en Molenlanden zaaknummer Z-24-448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saneringsplan van de locatie Regio Dordrecht, Papendrecht, Sliedrecht en Molenlanden</text:span>
          </text:p>
            <text:p text:style-name="common-al">De gemeente Dordrecht heeft besloten in te stemmen met het saneringsplan van de locatie Regio Dordrecht, Papendrecht, Sliedrecht en Molenlanden.</text:p>
            <text:p text:style-name="common-al"/>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gemeente tot 17 april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23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3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3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Beschikking Dordrecht plan van aanpak moestuinen zorgplicht Wbb Chemours op de locatie Regio Dordrecht, Papendrecht, Sliedrecht en Molenlanden zaaknummer Z-24-448711</meta:user-defined>
    <meta:user-defined meta:name="DCTERMS.W3CDTF/DCTERMS.available">2025-03-10</meta:user-defined>
    <meta:user-defined meta:name="DCTERMS.W3CDTF/OVERHEIDop.jaargang">2025</meta:user-defined>
    <meta:user-defined meta:name="OVERHEIDop.publicationIssue">99230</meta:user-defined>
    <meta:user-defined meta:name="OVERHEIDop.GmbID/DC.identifier">gmb-2025-99230</meta:user-defined>
    <meta:user-defined meta:name="OVERHEIDop.versieInformatie"/>
  </office:meta>
</office:document-meta>
</file>