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tetiahof 47, 6215TL Maastricht. Verlenging beslistermijn omgevingsvergunning, het verlagen van de trottoirbanden voor de aanleg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432</text:p>
            <text:p text:style-name="common-al">
            <text:span text:style-name="nadrukvet">Lutetiahof 47, 6215TL Maastricht</text:span>
          </text:p>
            <text:p text:style-name="common-al">
            <text:span text:style-name="nadrukvet">het verlagen van de trottoirbanden voor de aanleg van een inrit</text:span>
          </text:p>
            <text:p text:style-name="common-al"/>
            <text:p text:style-name="common-al">
            <text:span text:style-name="nadrukvet">Datum ontvangst aanvraag:</text:span> 11 december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922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2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2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1043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Lutetiahof 47, 6215TL Maastricht. Verlenging beslistermijn omgevingsvergunning, het verlagen van de trottoirbanden voor de aanleg van een inrit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228</meta:user-defined>
    <meta:user-defined meta:name="OVERHEIDop.GmbID/DC.identifier">gmb-2025-99228</meta:user-defined>
    <meta:user-defined meta:name="OVERHEIDop.versieInformatie"/>
  </office:meta>
</office:document-meta>
</file>