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kantoorpand (GS25007 - Hoogkerk - Aduarderdiepsterweg 8), Aduarderdiepsterweg 8, 9745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pen kantoorpand (GS25007 - Hoogkerk - Aduarderdiepsterweg 8) aan Aduarderdiepsterweg 8  te Groningen  </text:span>
          </text:p>
            <text:p text:style-name="common-al">De gemeente Groningen heeft op 10-02-2025 een melding sloopwerkzaamheden ontvangen voor slopen kantoorpand (GS25007 - Hoogkerk - Aduarderdiepsterweg 8) aan Aduarderdiepsterweg 8  te Groningen  , dossiernummer GRN-00015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2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18</meta:user-defined>
    <dc:language>nl</dc:language>
    <meta:user-defined meta:name="OVERHEIDop.locatietype/OVERHEIDop.gebiedsmarkering">Punt</meta:user-defined>
    <meta:user-defined meta:name="DC.title">Kennisgeving melding sloopwerkzaamheden, slopen kantoorpand (GS25007 - Hoogkerk - Aduarderdiepsterweg 8), Aduarderdiepsterweg 8, 9745 EL Groningen</meta:user-defined>
    <meta:user-defined meta:name="OVERHEIDop.datumEindeReactietermijn">2025-04-21</meta:user-defined>
    <meta:user-defined meta:name="OVERHEIDop.terinzageleggingBG">https://groningen.lokalebekendmakingen.nl/case/1:9822:92086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24</meta:user-defined>
    <meta:user-defined meta:name="OVERHEIDop.GmbID/DC.identifier">gmb-2025-99224</meta:user-defined>
    <meta:user-defined meta:name="OVERHEIDop.versieInformatie"/>
  </office:meta>
</office:document-meta>
</file>