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Santrijnhof  en Valkstraat Tijd. gebruik gemeentegrond bulkvrachtwagen grind dak aan Valkenstraat 15,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alkenstraat 15, Oosterhout,</text:span> Santrijnhof  en Valkstraat Tijd. gebruik gemeentegrond bulkvrachtwagen grind dak (1066521 ontvangen 04-03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66521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99223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223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223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6521</meta:user-defined>
    <dc:language>nl</dc:language>
    <meta:user-defined meta:name="OVERHEIDop.locatietype/OVERHEIDop.gebiedsmarkering">Punt</meta:user-defined>
    <meta:user-defined meta:name="DC.title">Aanvraag vergunning voor Santrijnhof  en Valkstraat Tijd. gebruik gemeentegrond bulkvrachtwagen grind dak aan Valkenstraat 15, Oosterhout</meta:user-defined>
    <meta:user-defined meta:name="DCTERMS.W3CDTF/DCTERMS.available">2025-03-13</meta:user-defined>
    <meta:user-defined meta:name="DCTERMS.W3CDTF/OVERHEIDop.jaargang">2025</meta:user-defined>
    <meta:user-defined meta:name="OVERHEIDop.publicationIssue">99223</meta:user-defined>
    <meta:user-defined meta:name="OVERHEIDop.GmbID/DC.identifier">gmb-2025-99223</meta:user-defined>
    <meta:user-defined meta:name="OVERHEIDop.versieInformatie"/>
  </office:meta>
</office:document-meta>
</file>