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6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423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nzeweg 6, 9636 HS Zuidbroek, voor het plaatsen van een blokhut met terrasoverkapping, 5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zeweg 6 Zuidbroek, aanvraag 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20</meta:user-defined>
    <meta:user-defined meta:name="OVERHEIDop.GmbID/DC.identifier">gmb-2025-99220</meta:user-defined>
    <meta:user-defined meta:name="OVERHEIDop.versieInformatie"/>
  </office:meta>
</office:document-meta>
</file>