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bouwen van een schuur met kelder, Achterbergsestraatweg 59, 3911CS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ag om omgevingsvergunning is ingetrokken:</text:p>
            <text:p text:style-name="common-al"/>
            <text:p text:style-name="common-al">
            <text:span text:style-name="nadrukvet">REGULIERE </text:span>PROCEDURE</text:p>
            <text:p text:style-name="last-al">Het bouwen van een schuur met kelder, Achterbergsestraatweg 59, 3911CS Rhenen. Aanvraagnummer: Z2024-00000247. Indieningsdatum: 29 augustus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2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7</meta:user-defined>
    <meta:user-defined meta:name="DCTERMS.abstract">Betreft: Verzoek ingetrokken op locatie Achterbergsestraatweg 59, 3911CS Rhenen	</meta:user-defined>
    <dc:language>nl</dc:language>
    <meta:user-defined meta:name="OVERHEIDop.locatietype/OVERHEIDop.gebiedsmarkering">Vlak</meta:user-defined>
    <meta:user-defined meta:name="DC.title">Intrekking verzoek voor Het bouwen van een schuur met kelder, Achterbergsestraatweg 59, 3911CS Rhe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15</meta:user-defined>
    <meta:user-defined meta:name="OVERHEIDop.GmbID/DC.identifier">gmb-2025-99215</meta:user-defined>
    <meta:user-defined meta:name="OVERHEIDop.versieInformatie"/>
  </office:meta>
</office:document-meta>
</file>