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(kleine) windturbine in achtertuin, Mendelssohnstraat 15 8031ZG Zwolle [Zaaknummer 0193ESUITE2066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3-2025</text:p>
            <text:p text:style-name="common-al">
            <text:span text:style-name="nadrukvet">Locatie:</text:span> Mendelssohnstraat 15 8031ZG Zwolle</text:p>
            <text:p text:style-name="common-al">
            <text:span text:style-name="nadrukvet">Zaakomschrijving:</text:span> het plaatsen van een (kleine) windturbine in de achtertuin</text:p>
            <text:p text:style-name="common-al">
            <text:span text:style-name="nadrukvet">Zaaknummer:</text:span> 0193ESUITE206615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0661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066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2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066152024</meta:user-defined>
    <meta:user-defined meta:name="DCTERMS.abstract">het plaatsen van een (kleine) windturbin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plaatsen (kleine) windturbine in achtertuin, Mendelssohnstraat 15 8031ZG Zwolle [Zaaknummer 0193ESUITE2066152024]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12</meta:user-defined>
    <meta:user-defined meta:name="OVERHEIDop.GmbID/DC.identifier">gmb-2025-99212</meta:user-defined>
    <meta:user-defined meta:name="OVERHEIDop.versieInformatie"/>
  </office:meta>
</office:document-meta>
</file>