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op de begane grond aan Laan van Meersestei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10 Laan van Meersestein 4 te Beverwijk </text:span>
                </text:span>
                <text:span text:style-name="nadrukcur">realiseren woning begane grond, ontvangen op 19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9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10 </meta:user-defined>
    <dc:language>nl</dc:language>
    <meta:user-defined meta:name="OVERHEIDop.locatietype/OVERHEIDop.gebiedsmarkering">Adres</meta:user-defined>
    <meta:user-defined meta:name="DC.title">Aanvraag vergunning voor het realiseren van een woning op de begane grond aan Laan van Meersestein 4 te Bever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992</meta:user-defined>
    <meta:user-defined meta:name="OVERHEIDop.GmbID/DC.identifier">gmb-2025-992</meta:user-defined>
    <meta:user-defined meta:name="OVERHEIDop.versieInformatie"/>
  </office:meta>
</office:document-meta>
</file>