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3298b7e-d041-4b07-a877-fa8337954dee.jpg" manifest:media-type="image/x-eps"/>
  <manifest:file-entry manifest:full-path="Pictures/Afbeelding2i7f579d02-aa75-49b1-9da7-9ca7dec708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13 Heradreef, Overvech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1458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Donaudreef wordt heringericht waarbij de toegestane maximumsnelheid wordt verlaagd van 50 km/u naar 30 km/u, de rijbaan wordt versmald van 9m naar 6,5m met aan beide zijden een brede fietsstrook met als doel om de Donaudreef om te vormen tot een voor alle weggebruikers comfortabele en veilige gebiedsontluitingsweg;</text:p>
            <text:p text:style-name="common-al"/>
            <text:p text:style-name="common-al">
            <text:span text:style-name="nadrukvet">dat</text:span>
          </text:p>
            <text:p text:style-name="common-al">als gevolg van deze herinrichting de reeds bestaande 30 km zones aan weerszijde van de Donaudreef samen met de Donaudreef 1 grote 30 km zone worden en diverse aanduidingen van begin en einde 30 km zone niet langer noodzakelijk zijn;</text:p>
            <text:p text:style-name="common-al"/>
            <text:p text:style-name="common-al">
            <text:span text:style-name="nadrukvet">dat</text:span>
            <text:span text:style-name="nadrukvet"/>
          </text:p>
            <text:p text:style-name="common-al">door de aansluiting van de zijwegen op de Donaudreef als inritconstructie uit te voeren het niet langer noodzakelijk is om de bestaande voorrangsregelingen in stand te houden daar de fysieke inrichting overeenkomt met de huidige voorrangsregeling;</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vanwege de herinrichting van dit gebied er diverse verkeersmaatregelen genomen dienen te worden, waaronder deze;</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januari 2025</text:span><text:span text:style-name="nadrukvet"/>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Heradreef </text:span>(tegenover huisnummer 1; wegvak tussen de Fortunadreef en de Donaudreef)</text:p>
            <text:p text:style-name="common-al"/>
            <text:p text:style-name="common-al">Intrekken: Verleen voorrang aan bestuurders op de kruisende weg (bord B6 conform Bijlage 1 van het RVV 1990 met ondersteunende haaientanden)</text:p>
            <text:p text:style-name="common-al"/>
            <text:p text:style-name="common-al">
            <draw:frame><draw:text-box><text:section text:name="plaatje_id1-3-2-2-1-65-1" text:style-name="plaatje">
              <text:p text:style-name="illustratie_id1-3-2-2-1-65-1-1"><draw:frame draw:style-name="illustratie_id1-3-2-2-1-65-1-1" text:anchor-type="paragraph" svg:width="20mm" svg:height="18.2mm"><draw:image xlink:href="Pictures/Afbeelding3i73298b7e-d041-4b07-a877-fa8337954dee.jpg" xlink:type="simple"/></draw:frame></text:p>
            </text:section></draw:text-box></draw:frame>
          </text:p>
            <text:p text:style-name="common-al"/>
            <text:p text:style-name="common-al">Uitsnede uit bebordingsplan</text:p>
            <text:p text:style-name="common-al">
            <draw:frame><draw:text-box><text:section text:name="plaatje_id1-3-2-2-1-68-1" text:style-name="plaatje">
              <text:p text:style-name="illustratie_id1-3-2-2-1-68-1-1"><draw:frame draw:style-name="illustratie_id1-3-2-2-1-68-1-1" text:anchor-type="paragraph" svg:width="150mm" svg:height="105.1mm"><draw:image xlink:href="Pictures/Afbeelding2i7f579d02-aa75-49b1-9da7-9ca7dec708df.png" xlink:type="simple"/></draw:frame></text:p>
            </text:section></draw:text-box></draw:frame>
          </text:p>
            <text:p text:style-name="common-al"/>
            <text:p text:style-name="common-al">Utrecht, 13 januari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januari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91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1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1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leen voorrang aan bestuurders op de kruisende weg (bord B6 conform Bijlage 1 van het RVV 1990 met ondersteunende haaientanden) - Heradreef (tegenover huisnummer 1; wegvak tussen de Fortunadreef en de Donau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2914584</meta:user-defined>
    <meta:user-defined meta:name="OVERHEIDop.verkeersbordcode">B6</meta:user-defined>
    <dc:language>nl</dc:language>
    <meta:user-defined meta:name="OVERHEIDop.locatietype/OVERHEIDop.gebiedsmarkering">Punt</meta:user-defined>
    <meta:user-defined meta:name="DC.title">2025-01-13 Heradreef, Overvecht, Voorrangsregeling, Verkeersmaatregelen Gemeente Utrecht</meta:user-defined>
    <meta:user-defined meta:name="DCTERMS.W3CDTF/DCTERMS.available">2025-01-15</meta:user-defined>
    <meta:user-defined meta:name="OVERHEIDop.externeBijlage">bebordingsplan|exb-2025-856</meta:user-defined>
    <meta:user-defined meta:name="DCTERMS.W3CDTF/OVERHEIDop.jaargang">2025</meta:user-defined>
    <meta:user-defined meta:name="OVERHEIDop.publicationIssue">9919</meta:user-defined>
    <meta:user-defined meta:name="OVERHEIDop.GmbID/DC.identifier">gmb-2025-9919</meta:user-defined>
    <meta:user-defined meta:name="OVERHEIDop.versieInformatie"/>
  </office:meta>
</office:document-meta>
</file>