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Dotingalaan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M.Dotingalaan ter hoogte van nummer: 12 in </text:p>
            <text:p text:style-name="common-al">Looptijd :10-03-2025 t/m 25-04-2025</text:p>
            <text:p text:style-name="common-al">Verzonden naar aanvrager op: 05-03-2025</text:p>
            <text:p text:style-name="common-al">Kenmerk gemeente: Z/25/28870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87012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012</meta:user-defined>
    <meta:user-defined meta:name="DCTERMS.abstract">object M.Dotingalaan 12 1381GC, 20250310, M.Dotingalaan ter hoogte van nummer: 12</meta:user-defined>
    <dc:language>nl</dc:language>
    <meta:user-defined meta:name="OVERHEIDop.locatietype/OVERHEIDop.gebiedsmarkering">Punt</meta:user-defined>
    <meta:user-defined meta:name="DC.title">Besluit apv vergunning Verleend - M.Dotingalaan ter hoogte van nummer: 12 i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87</meta:user-defined>
    <meta:user-defined meta:name="OVERHEIDop.GmbID/DC.identifier">gmb-2025-99187</meta:user-defined>
    <meta:user-defined meta:name="OVERHEIDop.versieInformatie"/>
  </office:meta>
</office:document-meta>
</file>