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valaan 45 2721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3-2025 een besluit verzonden op de aanvraag met zaaknummer 2025-005112 voor het plaatsen van een dakkapel op het voordakvlak van de woning op de locatie Javalaan 45 2721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1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1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avalaan 45 2721KA Zoeter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83</meta:user-defined>
    <meta:user-defined meta:name="OVERHEIDop.GmbID/DC.identifier">gmb-2025-99183</meta:user-defined>
    <meta:user-defined meta:name="OVERHEIDop.versieInformatie"/>
  </office:meta>
</office:document-meta>
</file>