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straat 28-3 108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 naar de zolderverdieping </text:p>
            <text:p text:style-name="common-al">Zaakadres: Zeelandstraat 28-3 1082BX Amsterdam</text:p>
            <text:p text:style-name="common-al">Datum ontvangst: 20-12-2024</text:p>
            <text:p text:style-name="common-al">Zaaknummer: Z2024-042643</text:p>
            <text:p text:style-name="common-al">DSO-nummer: 20241220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42643</meta:user-defined>
    <meta:user-defined meta:name="DCTERMS.abstract">het plaatsen van een trap naar de zolder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landstraat 28-3 1082BX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18</meta:user-defined>
    <meta:user-defined meta:name="OVERHEIDop.GmbID/DC.identifier">gmb-2025-9918</meta:user-defined>
    <meta:user-defined meta:name="OVERHEIDop.versieInformatie"/>
  </office:meta>
</office:document-meta>
</file>