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 Cirqulinair 14 en 15 maart 2025, Grote- of Mariake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Cirqulinair 14 en 15 maart 2025 in de Grote- of Mariake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7-01-2025. We nemen waarschijnlijk voor 03-03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91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251793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 Cirqulinair 14 en 15 maart 2025, Grote- of Mariakerk te Meppel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17</meta:user-defined>
    <meta:user-defined meta:name="OVERHEIDop.GmbID/DC.identifier">gmb-2025-9917</meta:user-defined>
    <meta:user-defined meta:name="OVERHEIDop.versieInformatie"/>
  </office:meta>
</office:document-meta>
</file>