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78 in Amsterdam</text:p>
            <text:p text:style-name="common-al">Looptijd :11-03-2025 t/m 11-03-2025</text:p>
            <text:p text:style-name="common-al">Verzonden naar aanvrager op: 05-03-2025</text:p>
            <text:p text:style-name="common-al">Kenmerk gemeente: Z/25/2897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7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6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693</meta:user-defined>
    <meta:user-defined meta:name="DCTERMS.abstract">TVM parkeervak, De Lairessestraat 78 2 1071PH, 20250311, De Lairessestraat ter hoogte van nummer: 78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78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65</meta:user-defined>
    <meta:user-defined meta:name="OVERHEIDop.GmbID/DC.identifier">gmb-2025-99165</meta:user-defined>
    <meta:user-defined meta:name="OVERHEIDop.versieInformatie"/>
  </office:meta>
</office:document-meta>
</file>