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ijendal 5, 3972KC Driebergen-Rijsenburg, vellen van 2 douglassparren (RX2025-00000519, 5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ijendal 5, 3972KC Driebergen-Rijsenburg, vellen van 2 douglassparren (RX2025-00000519, 5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908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08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08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519</meta:user-defined>
    <meta:user-defined meta:name="DCTERMS.abstract">Nijendal 5, 3972KC Driebergen-Rijsenburg, vellen van 2 douglassparren (RX2025-00000519, 5 maart 2025)</meta:user-defined>
    <dc:language>nl</dc:language>
    <meta:user-defined meta:name="OVERHEIDop.locatietype/OVERHEIDop.gebiedsmarkering">Vlak</meta:user-defined>
    <meta:user-defined meta:name="DC.title">Gemeente Utrechtse Heuvelrug, ingediende aanvraag omgevingsvergunning - Nijendal 5, 3972KC Driebergen-Rijsenburg, vellen van 2 douglassparren (RX2025-00000519, 5 maart 2025)</meta:user-defined>
    <meta:user-defined meta:name="DCTERMS.W3CDTF/DCTERMS.available">2025-03-10</meta:user-defined>
    <meta:user-defined meta:name="DCTERMS.W3CDTF/OVERHEIDop.jaargang">2025</meta:user-defined>
    <meta:user-defined meta:name="OVERHEIDop.publicationIssue">99087</meta:user-defined>
    <meta:user-defined meta:name="OVERHEIDop.GmbID/DC.identifier">gmb-2025-99087</meta:user-defined>
    <meta:user-defined meta:name="OVERHEIDop.versieInformatie"/>
  </office:meta>
</office:document-meta>
</file>