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rit van der Veenstraat ter hoogte van nummer: 30 in AMSTERDAM</text:p>
            <text:p text:style-name="common-al">Looptijd :12-03-2025 t/m 31-03-2025</text:p>
            <text:p text:style-name="common-al">Verzonden naar aanvrager op: 05-03-2025</text:p>
            <text:p text:style-name="common-al">Kenmerk gemeente: Z/25/2899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7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8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772</meta:user-defined>
    <meta:user-defined meta:name="DCTERMS.abstract">Object, Gerrit van der Veenstraat 30 1077ED, 20250312, Gerrit van der Veenstraat ter hoogte van nummer: 30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30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85</meta:user-defined>
    <meta:user-defined meta:name="OVERHEIDop.GmbID/DC.identifier">gmb-2025-99085</meta:user-defined>
    <meta:user-defined meta:name="OVERHEIDop.versieInformatie"/>
  </office:meta>
</office:document-meta>
</file>