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telman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rtelmanplein ter hoogte van nummer: 2 in Amsterdam</text:p>
            <text:p text:style-name="common-al">Looptijd :12-03-2025 t/m 12-03-2025</text:p>
            <text:p text:style-name="common-al">Verzonden naar aanvrager op: 05-03-2025</text:p>
            <text:p text:style-name="common-al">Kenmerk gemeente: Z/25/28998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98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05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5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5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809</meta:user-defined>
    <meta:user-defined meta:name="DCTERMS.abstract">TVM parkeervak, Bertelmanplein 2 H 1075LP, 20250312, Bertelmanplein ter hoogte van nummer: 2</meta:user-defined>
    <dc:language>nl</dc:language>
    <meta:user-defined meta:name="OVERHEIDop.locatietype/OVERHEIDop.gebiedsmarkering">Punt</meta:user-defined>
    <meta:user-defined meta:name="DC.title">Besluit apv vergunning Verleend - Bertelmanplein ter hoogte van nummer: 2 in Amster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054</meta:user-defined>
    <meta:user-defined meta:name="OVERHEIDop.GmbID/DC.identifier">gmb-2025-99054</meta:user-defined>
    <meta:user-defined meta:name="OVERHEIDop.versieInformatie"/>
  </office:meta>
</office:document-meta>
</file>