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 Verzinkbare paaltjes, Locatie: Herengracht ter hoogte van nummer: 26 in </text:p>
            <text:p text:style-name="common-al">Looptijd :24-03-2025 t/m 18-04-2025</text:p>
            <text:p text:style-name="common-al">Verzonden naar aanvrager op: 05-03-2025</text:p>
            <text:p text:style-name="common-al">Kenmerk gemeente: Z/25/2884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440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406</meta:user-defined>
    <meta:user-defined meta:name="DCTERMS.abstract">Object,Vezip, Herengracht 26 1382AH, 20250324, Herengracht ter hoogte van nummer: 2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6 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48</meta:user-defined>
    <meta:user-defined meta:name="OVERHEIDop.GmbID/DC.identifier">gmb-2025-99048</meta:user-defined>
    <meta:user-defined meta:name="OVERHEIDop.versieInformatie"/>
  </office:meta>
</office:document-meta>
</file>