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olenwijk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Molenwijkrun 2025 ter hoogte van Molenwijk 23 in Amsterdam</text:p>
            <text:p text:style-name="common-al">Datum van: 24-05-2025</text:p>
            <text:p text:style-name="common-al">Datum t/m: 24-05-2025</text:p>
            <text:p text:style-name="common-al">Tijd van: 09:30</text:p>
            <text:p text:style-name="common-al">Tijd tot: 13:30</text:p>
            <text:p text:style-name="common-al">Bezoekers drukste moment: 300</text:p>
            <text:p text:style-name="common-al">Activiteiten: Er is een senioren wandeltocht van 2 km, een kidsrun van 800 meter en een volwassenenrun van 4,7 en 9,4 km</text:p>
            <text:p text:style-name="common-al">Ontvangen op: 18-02-2025</text:p>
            <text:p text:style-name="common-al">Kenmerk gemeente: Z/25/289231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04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04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04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92317</meta:user-defined>
    <meta:user-defined meta:name="DCTERMS.abstract">Aanvraag voor een evenementenvergunning ter hoogte van adres Molenwijk 23 in Amsterdam</meta:user-defined>
    <dc:language>nl</dc:language>
    <meta:user-defined meta:name="OVERHEIDop.locatietype/OVERHEIDop.gebiedsmarkering">Punt</meta:user-defined>
    <meta:user-defined meta:name="DC.title">Aanvraag evenementenvergunning Molenwijk 23 in Amster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045</meta:user-defined>
    <meta:user-defined meta:name="OVERHEIDop.GmbID/DC.identifier">gmb-2025-99045</meta:user-defined>
    <meta:user-defined meta:name="OVERHEIDop.versieInformatie"/>
  </office:meta>
</office:document-meta>
</file>