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urgerdammergouw 2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.V. De Zwaanshoeve</text:p>
            <text:p text:style-name="common-al">Zaaknummer: 13422754</text:p>
            <text:p text:style-name="common-al">DSO nummer: 2024122100092</text:p>
            <text:p text:style-name="common-al">Ontvangstdatum melding: 21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576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Durgerdammergouw 24,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04</meta:user-defined>
    <meta:user-defined meta:name="OVERHEIDop.GmbID/DC.identifier">gmb-2025-9904</meta:user-defined>
    <meta:user-defined meta:name="OVERHEIDop.versieInformatie"/>
  </office:meta>
</office:document-meta>
</file>