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wijziging Alcoholwet Oude Veemarkt 19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25 een besluit genomen op de aanvraag met zaaknummer Z2024-00003454 voor een alcoholvergunning op de locatie Oude Veemarkt 19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5 april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9901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01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01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454</meta:user-defined>
    <meta:user-defined meta:name="DCTERMS.abstract">Oude Veemarkt 19, 7461GJ Rijssen, het aanvragen van een alcoholvergunning</meta:user-defined>
    <dc:language>nl</dc:language>
    <meta:user-defined meta:name="OVERHEIDop.locatietype/OVERHEIDop.gebiedsmarkering">Punt</meta:user-defined>
    <meta:user-defined meta:name="DC.title">Kennisgeving besluit op aanvraag vergunning/wijziging Alcoholwet Oude Veemarkt 19 in Rijssen</meta:user-defined>
    <meta:user-defined meta:name="DCTERMS.W3CDTF/DCTERMS.available">2025-03-12</meta:user-defined>
    <meta:user-defined meta:name="DCTERMS.W3CDTF/OVERHEIDop.jaargang">2025</meta:user-defined>
    <meta:user-defined meta:name="OVERHEIDop.publicationIssue">99015</meta:user-defined>
    <meta:user-defined meta:name="OVERHEIDop.GmbID/DC.identifier">gmb-2025-99015</meta:user-defined>
    <meta:user-defined meta:name="OVERHEIDop.versieInformatie"/>
  </office:meta>
</office:document-meta>
</file>