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kast en aggregaat 3-3 tm 16-5-2025, John F. Kennedyplein parkeerplaats thv nr 33, 1443EA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5 besloten toestemming te verlenen voorhet wijzigen van de periode voor het plaatsen van een kast en een aggregaat op twee parkeervakken ter hoogte van John F. Kennedyplein parkeerplaats thv nr 33, 1443EA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6 april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901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1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1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100</meta:user-defined>
    <meta:user-defined meta:name="DCTERMS.abstract">Betreft:  besluit op locatie John F. Kennedyplein parkeerplaats thv nr 33, 1443EA Purmerend</meta:user-defined>
    <dc:language>nl</dc:language>
    <meta:user-defined meta:name="OVERHEIDop.locatietype/OVERHEIDop.gebiedsmarkering">Punt</meta:user-defined>
    <meta:user-defined meta:name="DC.title">Toestemming voor plaatsen kast en aggregaat 3-3 tm 16-5-2025, John F. Kennedyplein parkeerplaats thv nr 33, 1443EA Purmerend</meta:user-defined>
    <meta:user-defined meta:name="OVERHEIDop.datumEindeReactietermijn">2025-04-16</meta:user-defined>
    <meta:user-defined meta:name="OVERHEIDop.terinzageleggingBG">https://jeleefomgeving.nl/inzien/001801582/00f65ad8-736e-4205-b453-80618d806b05</meta:user-defined>
    <meta:user-defined meta:name="DCTERMS.W3CDTF/DCTERMS.available">2025-03-07</meta:user-defined>
    <meta:user-defined meta:name="DCTERMS.W3CDTF/OVERHEIDop.jaargang">2025</meta:user-defined>
    <meta:user-defined meta:name="OVERHEIDop.publicationIssue">99010</meta:user-defined>
    <meta:user-defined meta:name="OVERHEIDop.GmbID/DC.identifier">gmb-2025-99010</meta:user-defined>
    <meta:user-defined meta:name="OVERHEIDop.versieInformatie"/>
  </office:meta>
</office:document-meta>
</file>