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5: gemeente Drimmelen, bekendmaking voornemen tot verkoop van grond, Utrechtlaa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108 m<text:span text:style-name="sup">2</text:span>, gelegen ter hoogte van Utrechtlaan 12 in Lage Zwaluwe, zijnde het perceel kadastraal bekend gemeente Hooge en Lage Zwaluwe, sectie I, nummer 4863, te verkopen.</text:p>
            <text:p text:style-name="common-al">
            <text:span text:style-name="nadrukvet">Eigenaar van aangrenzende perceel is enige serieuze gegadigde</text:span>
          </text:p>
            <text:p text:style-name="common-al">Naar het oordeel van de gemeente is de eigenaar van het aangrenzende perceel van de hierboven genoemde strook de enige serieuze gegadigde die in aanmerking komt voor koop van de stroken grond. Op grond van het huidige beleid ten aanzien van de uitgifte van reststroken, welke is beschreven in de Beleidsnota reststroken 2016, is uitgifte van reststroken alleen mogelijk aan de eigenaar van het aangrenzende perceel. In dit geval grenzen de te verkopen stroken grond direct aan het perceel van de verzoekers. De te verkopen gronden grenzen verder enkel aan percelen die in eigendom zijn van de gemeente, zodat de eigenaar van het aangrenzende perceel de enige serieuze gegadigden is die in aanmerking komt voor koop van de hierboven genoemde stroken grond.</text:p>
            <text:p text:style-name="common-al">
            <text:span text:style-name="nadrukvet">Vervaltermijn</text:span>
          </text:p>
            <text:p text:style-name="common-al">Indien u het niet eens bent met het middels deze publicatie bekendgemaakte voornemen tot verkoop,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kvanhommel@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aar contractspartij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0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2 - 2025: gemeente Drimmelen, bekendmaking voornemen tot verkoop van grond, Utrechtlaan, Lage Zwaluwe</meta:user-defined>
    <meta:user-defined meta:name="DCTERMS.W3CDTF/DCTERMS.available">2025-01-10</meta:user-defined>
    <meta:user-defined meta:name="DCTERMS.W3CDTF/OVERHEIDop.jaargang">2025</meta:user-defined>
    <meta:user-defined meta:name="OVERHEIDop.publicationIssue">9901</meta:user-defined>
    <meta:user-defined meta:name="OVERHEIDop.GmbID/DC.identifier">gmb-2025-9901</meta:user-defined>
    <meta:user-defined meta:name="OVERHEIDop.versieInformatie"/>
  </office:meta>
</office:document-meta>
</file>