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i54c11709-9f39-4bad-ada9-054056b880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lcoholverbod en verbod op voorhanden hebben van een drone/RPA</text:p>
      <text:section text:name="regeling_id1-3-2" text:style-name="regeling">
        <text:section text:name="aanhef_id1-3-2-1" text:style-name="aanhef">
          <text:section text:name="preambule_id1-3-2-1-1" text:style-name="preambule">
            <text:p text:style-name="al">Het college van Burgemeester en wethouders van Stichtse Vecht heeft bij besluit van 4 maart 2025 op grond van het bepaalde in artikel 2:48 en 2:9a van de Algemene Plaatselijke Verordening (APV) 2024, in het belang van de handhaving van de openbare orde, in relatie tot de kermis welke gehouden wordt op het parkeerterrein bij de Maarsseveense Plassen, voor de periode van 12 maart tot en met 16 maart 2025 en voor het dance event Ultrasonic welke gehouden wordt op 12 juli 2025 op het terrein van de Maarseveense Plassen, het volgende besloten:</text:p>
            <text:p text:style-name="al"/>
            <text:list text:style-name="id1-3-2-1-1-3">
              <text:list-item text:style-override="id1-3-2-1-1-3-1">
                <text:number>1.</text:number>
                <text:p text:style-name="al">een alcoholverbodsgebied aan te wijzen en</text:p>
              </text:list-item>
              <text:list-item text:style-override="id1-3-2-1-1-3-2">
                <text:number>2.</text:number>
                <text:p text:style-name="al">een gebied aan te wijzen waarbinnen het verboden is een modelluchtvaarttuig of RPA voorhanden te hebben.</text:p>
              </text:list-item>
            </text:list>
            <text:p text:style-name="al">Het verbod onder 1 geldt voor de kermis van 12 maart 2025 van 12:00 uur tot en met 17 maart 2025 01:00 uur. Voor Ultrasonic geldt het verbod onder 1 en 2 van 12 juli 2025 van 10:00 uur tot en met 13 juli 2025 03:00 uur.</text:p>
            <text:p text:style-name="al"/>
            <text:p text:style-name="al">De verboden gelden voor de parkeerplaats en de wegen en paden rondom het recreatieterrein Maarsseveense Plassen, alsmede de Gageldijk (niet zijnde de bebouwde kom) tot aan de gemeentegrens van Utrecht. In het aangewezen openbare gebied is het gebruik van alcohol niet toegestaan en is het tevens verboden aangebroken flessen, blikjes en dergelijke met alcoholhoudende drank bij zich te hebben. Ook is het verboden met een modelluchtvaarttuig of RPA (drone) over straat te lopen.</text:p>
            <text:p text:style-name="al"/>
            <text:p text:style-name="al">Tegen bovenstaand besluit kan elke belanghebbende een bezwaarschrift indienen. Het bezwaarschrift dient bij burgemeester en wethouders te zijn ingediend binnen zes weken volgend op de dag van bekendmaking van het besluit. Het bezwaarschrift moet worden ingediend bij burgemeester en wethouders, Endelhovenlaan 1, Postbus 1212, 3600 BE Maarssen. </text:p>
            <text:p text:style-name="al"/>
            <text:p text:style-name="al">Het besluit en de daarbij behorende kaart waarop het gebied waarvoor het verbod geldt is gemarkeerd, liggen tijdens de gebruikelijke openingstijden ter inzage op het gemeentekantoor aan de Endelhovenlaan 1 te Maarssen.</text:p>
            <text:p text:style-name="al"> <draw:frame><draw:text-box><text:section text:name="plaatje_id1-3-2-1-1-11-1" text:style-name="plaatje"><text:p text:style-name="illustratie_id1-3-2-1-1-11-1-1"><draw:frame draw:style-name="illustratie_id1-3-2-1-1-11-1-1" text:anchor-type="paragraph" svg:width="150mm" svg:height="190.39999999999998mm"><draw:image xlink:href="Pictures/kaart2i54c11709-9f39-4bad-ada9-054056b8803e.jpg" xlink:type="simple"/></draw:frame></text:p></text:section></draw:text-box></draw:fram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900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0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0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N.v.t.</meta:user-defined>
    <meta:user-defined meta:name="DCTERMS.abstract">Aanwijzingsbesluit alcoholverbod en verbod op voorhanden hebben van een drone/RPA</meta:user-defined>
    <dc:language>nl</dc:language>
    <meta:user-defined meta:name="OVERHEIDop.locatietype/OVERHEIDop.gebiedsmarkering">Adres</meta:user-defined>
    <meta:user-defined meta:name="DC.title">Aanwijzingsbesluit alcoholverbod en verbod op voorhanden hebben van een drone/RPA</meta:user-defined>
    <meta:user-defined meta:name="DCTERMS.W3CDTF/DCTERMS.available">2025-03-07</meta:user-defined>
    <meta:user-defined meta:name="DCTERMS.W3CDTF/OVERHEIDop.jaargang">2025</meta:user-defined>
    <meta:user-defined meta:name="OVERHEIDop.publicationIssue">99007</meta:user-defined>
    <meta:user-defined meta:name="OVERHEIDop.GmbID/DC.identifier">gmb-2025-99007</meta:user-defined>
    <meta:user-defined meta:name="OVERHEIDop.versieInformatie"/>
  </office:meta>
</office:document-meta>
</file>