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pad ZZ 2 3764AR Soest, kappen van 2 conifer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3-2025 een besluit genomen op de aanvraag met zaaknummer 1042967 voor een omgevingsvergunning voor het kappen van 2 coniferen in de achtertuin op locatie Kerkpad ZZ 2 3764AR Soest. De vergunning is toegekend en is verzonden op 06-03-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900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0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0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2967</meta:user-defined>
    <meta:user-defined meta:name="DCTERMS.abstract">kappen van 2 coniferen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erkpad ZZ 2 3764AR Soest, kappen van 2 coniferen in de achtertuin</meta:user-defined>
    <meta:user-defined meta:name="DCTERMS.W3CDTF/DCTERMS.available">2025-03-07</meta:user-defined>
    <meta:user-defined meta:name="DCTERMS.W3CDTF/OVERHEIDop.jaargang">2025</meta:user-defined>
    <meta:user-defined meta:name="OVERHEIDop.publicationIssue">99006</meta:user-defined>
    <meta:user-defined meta:name="OVERHEIDop.GmbID/DC.identifier">gmb-2025-99006</meta:user-defined>
    <meta:user-defined meta:name="OVERHEIDop.versieInformatie"/>
  </office:meta>
</office:document-meta>
</file>