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engde Kolonieweg 1 3768EN Soest, kappen van drie berk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besloten om de beslistermijn voor de aanvraag met zaaknummer 1012616 voor een omgevingsvergunning voor het kappen van drie berken in de voortuin op locatie Verlengde Kolonieweg 1 3768E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90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2616</meta:user-defined>
    <meta:user-defined meta:name="DCTERMS.abstract">kappen van drie berken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lengde Kolonieweg 1 3768EN Soest, kappen van drie berken in de voortu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9005</meta:user-defined>
    <meta:user-defined meta:name="OVERHEIDop.GmbID/DC.identifier">gmb-2025-99005</meta:user-defined>
    <meta:user-defined meta:name="OVERHEIDop.versieInformatie"/>
  </office:meta>
</office:document-meta>
</file>