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er plaatse van de locatie Dorpsstraat 93 te Bemmel de bodem saneren.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796 </text:p>
            <text:p text:style-name="common-al">Datum indiening: 27-02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900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0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0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 te Bemmel  Meld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9004</meta:user-defined>
    <meta:user-defined meta:name="OVERHEIDop.GmbID/DC.identifier">gmb-2025-99004</meta:user-defined>
    <meta:user-defined meta:name="OVERHEIDop.versieInformatie"/>
  </office:meta>
</office:document-meta>
</file>