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ifte percelen Julianadorp oost en Kruiszw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een aantal percelen gelegen nabij Julianadorp-Oost en Kruiszwin uit te geven aan Liander N.V. ten behoeve van uitbreiding middenspanningsruimtes binnen het project buurtaanpak laagspanning.</text:p>
            <text:p text:style-name="al">Kadastraal bekend als: gemeente Den Helder Julianadorp Oost, sectie N 6670, L 909, C 14455, L 14, met een totaal oppervlakte van circa 129 m2.</text:p>
            <text:p text:style-name="al">Kadastraal bekend als: gemeente Den Helder Kruiszwin, sectie N 6889, 6901, N 4017, N 6883, met een totaal oppervlakte van circa 161 m2.</text:p>
            <text:p text:style-name="al">Zaaknummer: 80431</text:p>
            <text:p text:style-name="al">Adres/locatieaanduiding voor elk station</text:p>
            <text:p text:style-name="al">- Julianadorp-Oost locatie 21: Parkeerplaatsen ten noorden van Wethouder W. de Boerstraat 1</text:p>
            <text:p text:style-name="al">- Julianadorp-Oost locatie 22: Het veld ten westen van Koningin Máximalaan 61</text:p>
            <text:p text:style-name="al">- Julianadorp-Oost locatie 23: Tegenover Prinses Margrietstraat 42</text:p>
            <text:p text:style-name="al">- Julianadorp-Oost locatie 24: Groen ten westen van Landbouwstraat 29D</text:p>
            <text:p text:style-name="al">- Kruiszwin locatie 21: Ten zuiden van Kruiszwin 1101</text:p>
            <text:p text:style-name="al">- Kruiszwin locatie 22: Ten oosten van Kruiszwin 1256</text:p>
            <text:p text:style-name="al">- Kruiszwin locatie 23: Ten noorden van Kruiszwin 4136</text:p>
            <text:p text:style-name="al">- Kruiszwin locatie 24: Ten westen van Kruiszwin 5625</text:p>
            <text:p text:style-name="al">- Kruiszwin locatie 25: Achter Kruiszwin 2354</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genoemde percelen.</text:p>
            <text:p text:style-name="al"/>
            <text:p text:style-name="al">
            <text:span text:style-name="nadrukvet">Argumenten</text:span>
          </text:p>
            <text:p text:style-name="al">
            <text:span text:style-name="nadrukvet"/>De gemeente wil haar medewerking verlenen aan de uitbreiding middenspanningsruimtes en realisatie van stations op genoemde locaties zodat Liander N.V. aan de elektriciteit vraag en terug levering kan voldoen en daarmee in de behoefte van de wijk Julianadorp Oost en Kruiszwin kan voorzien.</text:p>
            <text:p text:style-name="al">Dit station is een uitbreiding van haar netwerk.</text:p>
            <text:p text:style-name="al">De gemeente ontvangt een marktconforme prijs voor de verkoop van de percelen.</text:p>
            <text:p text:style-name="al">Gelet op het voorgaande is de gemeente van oordeel dat op grond van objectieve, redelijke en toetsbare  criteria Liander als enige serieuze gegadigde in aanmerking  komt voor het sluiten van de voorgenomen </text:p>
            <text:p text:style-name="al"/>
            <text:p text:style-name="al">
            <text:span text:style-name="nadrukvet">Kort geding</text:span>
          </text:p>
            <text:p text:style-name="al">
            <text:span text:style-name="nadrukvet"/>Bent u het niet eens met deze voorgenomen verkoop, omdat u van mening bent ook voor deze verkoop in aanmerking te komen, dan dient u binnen 20 kalenderdagen na dagtekening van deze publicatie een kort geding aanhangig te maken bij rechtbank Noord-Holland, locatie Alkmaar*</text:p>
            <text:p text:style-name="al">Indien u een kort geding aanhangig maakt, dan dient u ons dit binnen voornoemde termijn van 20 kalenderdagen schriftelijk mede te delen door het per e-mail opsturen van de conceptdagvaarding aan vastgoed@denhelder.nl</text:p>
            <text:p text:style-name="al">Indien u niet binnen deze voormelde termijn een kort geding aanhangig heeft gemaakt op de hiervoor beschreven wijze, wordt u geacht zich niet te verzetten tegen de hiervoor omschreven verkoop en wordt u geacht uw rechten ter zake te hebben verwerkt.</text:p>
            <text:p text:style-name="al">*Wel stellen wij het op prijs als u voornemens bent een kort geding aanhangig te maken dat u eerst  contact opneemt met de gemeente Den Held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0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80431</meta:user-defined>
    <meta:user-defined meta:name="DCTERMS.abstract">uitgifte gemeentegrond aan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uitgifte percelen Julianadorp oost en Kruiszwin</meta:user-defined>
    <meta:user-defined meta:name="DCTERMS.W3CDTF/DCTERMS.available">2025-03-07</meta:user-defined>
    <meta:user-defined meta:name="DCTERMS.W3CDTF/OVERHEIDop.jaargang">2025</meta:user-defined>
    <meta:user-defined meta:name="OVERHEIDop.publicationIssue">99003</meta:user-defined>
    <meta:user-defined meta:name="OVERHEIDop.GmbID/DC.identifier">gmb-2025-99003</meta:user-defined>
    <meta:user-defined meta:name="OVERHEIDop.versieInformatie"/>
  </office:meta>
</office:document-meta>
</file>