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grondruil percelen nabij de Rijnstraat Den He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n Helder maakt hierbij bekend dat de gemeente Den Helder het voornemen heeft om ten behoeve van de elektriciteitsvoorziening in de omgeving van  de Rijnstraat te Den Helder een transformatorstation te realiseren door middel van een grondruil tussen gemeente Den Helder en Liander NV. Zaaknummer 210947</text:p>
            <text:p text:style-name="al">
            <text:span text:style-name="nadrukondlijn">Grond naar Liander</text:span>
          </text:p>
            <text:p text:style-name="al">Rijnstraat 11, kadastraal bekend als gemeente Den Helder, sectie H 2273 (ged.) met een totaal oppervlakte van circa 25 m2.</text:p>
            <text:p text:style-name="al">
            <text:span text:style-name="nadrukondlijn">Grond naar de gemeente Den Helder</text:span>
          </text:p>
            <text:p text:style-name="al">Rijnstraat 1, kadastraal bekend als gemeente Den Helder, sectie H 1971 met een totaal oppervlakte van circa 39 m2.</text:p>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genoemde percelen.</text:p>
            <text:p text:style-name="al">
            <text:span text:style-name="nadrukvet">Argumenten</text:span>
          </text:p>
            <text:p text:style-name="al">-De gemeente wil haar medewerking verlenen aan de uitbreiding van de elektriciteitsvoorziening en het         realiseren van een transformatorstation op genoemde locatie zodat Liander N.V. aan de elektriciteit vraag en terug levering kan voldoen en daarmee in de behoefte van omgeving Rijnstraat kan voorzien;</text:p>
            <text:p text:style-name="al">-Dit station is een uitbreiding van haar netwerk;</text:p>
            <text:p text:style-name="al">-De gemeente ontvangt een marktconforme prijs voor de verkoop van de percelen.</text:p>
            <text:p text:style-name="al">Gelet op het voorgaande is de gemeente van oordeel dat op grond van objectieve, redelijke en toetsbare  criteria Liander als enige serieuze gegadigde in aanmerking  komt voor het sluiten van de voorgenomen verkoop. </text:p>
            <text:p text:style-name="al">
            <text:span text:style-name="nadrukvet">Bezwaar</text:span>
          </text:p>
            <text:p text:style-name="al">Bent u het niet eens met deze voorgenomen verkoop, omdat u op basis van de Nota Grondbeleid Gemeente Den Helder 2019 meent zelf in aanmerking te kunnen komen voor de verwerving van genoemde perceel, dan dient u dit binnen 20 kalenderdagen na dagtekening van deze publicatie van dit kenbaar te maken door middel van een gemotiveerd bericht aan vastgoed@denhelder.nl , onder vermelding van: “Reactie op voornemen grondruil percelen Rijnstraat 1 en 11“.</text:p>
            <text:p text:style-name="al">Genoemde termijn merken wij aan als een vervaltermijn. Als binnen deze termijn geen reactie is ingediend zal de gemeente over gaan tot het sluiten van de overeenkomst. Er liggen verder geen stukken ter inzage.</text:p>
            <text:p text:style-name="al"/>
            <text:p text:style-name="al">• 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9000</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00</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000</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210947</meta:user-defined>
    <meta:user-defined meta:name="DCTERMS.abstract">grondruil tbv trafostation Lian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tot grondruil percelen nabij de Rijnstraat Den Helder</meta:user-defined>
    <meta:user-defined meta:name="DCTERMS.W3CDTF/DCTERMS.available">2025-03-07</meta:user-defined>
    <meta:user-defined meta:name="DCTERMS.W3CDTF/OVERHEIDop.jaargang">2025</meta:user-defined>
    <meta:user-defined meta:name="OVERHEIDop.publicationIssue">99000</meta:user-defined>
    <meta:user-defined meta:name="OVERHEIDop.GmbID/DC.identifier">gmb-2025-99000</meta:user-defined>
    <meta:user-defined meta:name="OVERHEIDop.versieInformatie"/>
  </office:meta>
</office:document-meta>
</file>