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Koninginnelaan 32,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20  </text:p>
            <text:p text:style-name="common-al">Omschrijving: het realiseren van een dakopbouw </text:p>
            <text:p text:style-name="common-al">Adres: Koninginnelaan 32 te Heelsum </text:p>
            <text:p text:style-name="common-al">Activiteiten: Bouwactiviteit (omgevingsplan), Bouwactiviteit (technisch) </text:p>
            <text:p text:style-name="common-al">Besluit: Termijn verlengd</text:p>
            <text:p text:style-name="common-al">Datum ondertekening: 03-03-2025 </text:p>
            <text:p text:style-name="common-al">Datum verzending: 03-03-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899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- Verlenging beslistermijn Omgevingsvergunning, Koninginnelaan 32, te Heelsu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98</meta:user-defined>
    <meta:user-defined meta:name="OVERHEIDop.GmbID/DC.identifier">gmb-2025-98998</meta:user-defined>
    <meta:user-defined meta:name="OVERHEIDop.versieInformatie"/>
  </office:meta>
</office:document-meta>
</file>