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 in het kader van de Omgevingswet te Renku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er plaatse van de locatie Onder de Bomen X-177932 Y-442489 te Renkum de bodem  saner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0565 </text:p>
            <text:p text:style-name="common-al">Datum indiening: 10-02-2025 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9899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9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9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Renkum - volledige melding in het kader van de Omgevingswet te Renkum  Melding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996</meta:user-defined>
    <meta:user-defined meta:name="OVERHEIDop.GmbID/DC.identifier">gmb-2025-98996</meta:user-defined>
    <meta:user-defined meta:name="OVERHEIDop.versieInformatie"/>
  </office:meta>
</office:document-meta>
</file>