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wethouder L.J.J.M Wijnen-Koe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de voordracht van de fractie CDA Bergeijk,</text:p>
            <text:p text:style-name="al">overwegende het advies van de commissie geloofsbrieven d.d. 25 februari 2025,</text:p>
            <text:p text:style-name="al">gelet op artikel 35 van de Gemeentewet,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Mevrouw L.J.J.M (Lindy) Wijnen-Koenen met ingang van 1 maart 2025 te benoemen tot wethouder van de gemeente Bergeijk. De tijdsbestedingsnorm vast te stellen op 1.0 fte. </text:p>
              </text:list-item>
            </text:list>
            <text:p text:style-name="al">Zoals besloten in de openbare vergadering van de gemeenteraad van Bergeijk van 27 februari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 Y.Y.E.</text:span>
            <text:span text:style-name="achternaam">van Bakel</text:span>
          </text:span></text:p>
            <text:p><text:span text:style-name="functie">Raadsgriffier</text:span></text:p>
            <text:p><text:span text:style-name="ondertekening_naam">
            <text:span text:style-name="voornaam"> M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35 van de Gemeentewet]|[1.0:c:BWBR0005416&amp;artikel=35&amp;g=2025-02-12</meta:user-defined>
    <meta:user-defined meta:name="DCTERMS.alternative">Gemeente Bergeijk - Benoeming wethouder L.J.J.M Wijnen-Koenen </meta:user-defined>
    <dc:language>nl</dc:language>
    <meta:user-defined meta:name="OVERHEIDop.locatietype/OVERHEIDop.gebiedsmarkering">Gemeente</meta:user-defined>
    <meta:user-defined meta:name="DC.title">Benoeming wethouder L.J.J.M Wijnen-Koe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5</meta:user-defined>
    <meta:user-defined meta:name="OVERHEIDop.betreftRegeling">CVDR736446_1</meta:user-defined>
    <meta:user-defined meta:name="OVERHEIDop.GmbID/DC.identifier">gmb-2025-98995</meta:user-defined>
    <meta:user-defined meta:name="xs:date/OVERHEIDop.startdatum">2025-03-08</meta:user-defined>
    <meta:user-defined meta:name="OVERHEIDop.versieInformatie"/>
  </office:meta>
</office:document-meta>
</file>