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te Wolfheze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er plaatse van de locatie Duitsekampweg X-182375 Y-446808 te Wolfheze de bodem saneren. 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740 </text:p>
            <text:p text:style-name="common-al">Datum indiening: 24-02-2025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899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te Wolfheze  Meld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94</meta:user-defined>
    <meta:user-defined meta:name="OVERHEIDop.GmbID/DC.identifier">gmb-2025-98994</meta:user-defined>
    <meta:user-defined meta:name="OVERHEIDop.versieInformatie"/>
  </office:meta>
</office:document-meta>
</file>