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Wolfheze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er plaatse van de locatie Duitsekampweg X-182375 Y-446808 te Wolfheze graven in bodem met een kwaliteit boven de interventiewaarde bodemkwaliteit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41 </text:p>
            <text:p text:style-name="common-al">Datum indiening: 24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99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Wolfheze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3</meta:user-defined>
    <meta:user-defined meta:name="OVERHEIDop.GmbID/DC.identifier">gmb-2025-98993</meta:user-defined>
    <meta:user-defined meta:name="OVERHEIDop.versieInformatie"/>
  </office:meta>
</office:document-meta>
</file>