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olledige melding in het kader van de Omgevingswet te Does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</text:p>
            <text:p text:style-name="common-al">Het voornemen is om ter plaatse van de locatie Prins Hendrikstraat 66 te Doesburg grond of baggerspecie op of in de landbodem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572 </text:p>
            <text:p text:style-name="common-al">Datum indiening: 10-02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899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9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Doesburg - volledige melding in het kader van de Omgevingswet te Doesburg  Meld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92</meta:user-defined>
    <meta:user-defined meta:name="OVERHEIDop.GmbID/DC.identifier">gmb-2025-98992</meta:user-defined>
    <meta:user-defined meta:name="OVERHEIDop.versieInformatie"/>
  </office:meta>
</office:document-meta>
</file>