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</text:p>
            <text:p text:style-name="common-al">Het voornemen is om ter plaatse van de locatie Oranjesingel X-206613 Y-447187 te Doesburg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31 </text:p>
            <text:p text:style-name="common-al">Datum indiening: 24-02-2025 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99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 te Doesburg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0</meta:user-defined>
    <meta:user-defined meta:name="OVERHEIDop.GmbID/DC.identifier">gmb-2025-98990</meta:user-defined>
    <meta:user-defined meta:name="OVERHEIDop.versieInformatie"/>
  </office:meta>
</office:document-meta>
</file>