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Onder de Linden 2,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442  </text:p>
            <text:p text:style-name="common-al">Omschrijving: het realiseren van een multifunctioneel gebouw </text:p>
            <text:p text:style-name="common-al">Adres: Onder de Linden 2 te Arnhem</text:p>
            <text:p text:style-name="common-al">Activiteiten: Bouwactiviteit (omgevingsplan), Bouwactiviteit (technisch)</text:p>
            <text:p text:style-name="common-al">Besluit: Verlenging beslistermijn</text:p>
            <text:p text:style-name="common-al">Datum ondertekening: 28-02-2025 </text:p>
            <text:p text:style-name="last-al">Datum verzending: 28-02-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98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Onder de Linden 2, te Arnhe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89</meta:user-defined>
    <meta:user-defined meta:name="OVERHEIDop.GmbID/DC.identifier">gmb-2025-98989</meta:user-defined>
    <meta:user-defined meta:name="OVERHEIDop.versieInformatie"/>
  </office:meta>
</office:document-meta>
</file>