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</text:p>
            <text:p text:style-name="common-al">Het voornemen is om ter plaatse van de locatie Bethaniënstraat X-194001 Y-443226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673 </text:p>
            <text:p text:style-name="common-al">Datum indiening: 19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98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te Arnhe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88</meta:user-defined>
    <meta:user-defined meta:name="OVERHEIDop.GmbID/DC.identifier">gmb-2025-98988</meta:user-defined>
    <meta:user-defined meta:name="OVERHEIDop.versieInformatie"/>
  </office:meta>
</office:document-meta>
</file>