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  te Arnhem 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</text:p>
            <text:p text:style-name="common-al">Het voornemen is om ter plaatse van de locatie Achterstraat X-186071 Y-441974, te Arnhem grond of baggerspecie toe te passen op of in de landbodem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0770 </text:p>
            <text:p text:style-name="common-al">Datum indiening: 26-02-2025  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8987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987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  te Arnhem  Meld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8987</meta:user-defined>
    <meta:user-defined meta:name="OVERHEIDop.GmbID/DC.identifier">gmb-2025-98987</meta:user-defined>
    <meta:user-defined meta:name="OVERHEIDop.versieInformatie"/>
  </office:meta>
</office:document-meta>
</file>