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nabij Straatweg 19, 3621BG Breukelen - Verbeteren en verplaatsen inrit Nijenrode - aanvulling op Z2024-00001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abij Straatweg 19, 3621BG Breukelen</text:p>
            <text:p text:style-name="common-al">Zaakomschrijving: Verbeteren en verplaatsen inrit Nijenrode - aanvulling op Z2024-00001953</text:p>
            <text:p text:style-name="common-al">Zaaknummer: Z2025-0000004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0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898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8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8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044</meta:user-defined>
    <meta:user-defined meta:name="DCTERMS.abstract">Betreft: Beschikking verlenging beslistermijn op locatie nabij Straatweg 19, 3621BG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nabij Straatweg 19, 3621BG Breukelen - Verbeteren en verplaatsen inrit Nijenrode - aanvulling op Z2024-00001953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84</meta:user-defined>
    <meta:user-defined meta:name="OVERHEIDop.GmbID/DC.identifier">gmb-2025-98984</meta:user-defined>
    <meta:user-defined meta:name="OVERHEIDop.versieInformatie"/>
  </office:meta>
</office:document-meta>
</file>